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ndweg 9, het kappen (knotten) van 10 wilgen, 25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ndweg 9, het kappen (knotten) van 10 wilgen, 25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3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3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3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Landweg 9, het kappen (knotten) van 10 wilgen, 25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32</meta:user-defined>
    <meta:user-defined meta:name="OVERHEIDop.GmbID/DC.identifier">gmb-2015-8013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5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MK 7</meta:user-defined>
    <meta:user-defined meta:name="OVERHEIDop.woonplaats">Hooglanderveen</meta:user-defined>
    <meta:user-defined meta:name="OVERHEIDop.straatnaam">Land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836 467130</meta:user-defined>
    <meta:user-defined meta:name="OVERHEIDop.versieInformatie"/>
  </office:meta>
</office:document-meta>
</file>