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e Brink, het houden van het evenement Vathorstdag op 6 september 2015, 15-08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e Brink, het houden van het evenement Vathorstdag op 6 september 2015, 15-08-2015, Rechtsmiddel: Bezwaar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De Brink, het houden van het evenement Vathorstdag op 6 september 2015, 15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30</meta:user-defined>
    <meta:user-defined meta:name="OVERHEIDop.GmbID/DC.identifier">gmb-2015-80130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4995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X 8</meta:user-defined>
    <meta:user-defined meta:name="OVERHEIDop.woonplaats">Hooglanderveen</meta:user-defined>
    <meta:user-defined meta:name="OVERHEIDop.straatnaam">Brin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8015 466585</meta:user-defined>
    <meta:user-defined meta:name="OVERHEIDop.versieInformatie"/>
  </office:meta>
</office:document-meta>
</file>