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67, Heistraat 13, 6142 AJ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men kappen</text:p>
            <text:p text:style-name="common-al">Locatie: Heistraat 13, 6142 AJ Einighausen </text:p>
            <text:p text:style-name="common-al">Ontvangstdatum: 24 augustus 2015</text:p>
            <text:p text:style-name="common-al">Dossiernummer: Om15.03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2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2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2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67, Heistraat 13, 6142 AJ Einighau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29</meta:user-defined>
    <meta:user-defined meta:name="OVERHEIDop.GmbID/DC.identifier">gmb-2015-8012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AJ 13</meta:user-defined>
    <meta:user-defined meta:name="OVERHEIDop.woonplaats">Einighausen</meta:user-defined>
    <meta:user-defined meta:name="OVERHEIDop.straatnaam">Hei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853 334744</meta:user-defined>
    <meta:user-defined meta:name="OVERHEIDop.versieInformatie"/>
  </office:meta>
</office:document-meta>
</file>