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Nieuwland, Omgevingsvergunning, Ontvangen aanvragen, Ingrid Mariegaarde 16, het wijzigen van het gebruik van het pand t.b.v. een pedicurepraktij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Ontvangen aanvragen, Ingrid Mariegaarde 16, het wijzigen van het gebruik van het pand t.b.v. een pedicurepraktijk, Rechtsmiddel: Geen. Ter informatie.</text:p>
            <text:p text:style-name="common-al"/>
            <text:p text:style-name="last-al">Stadsberichten, 02-0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80124</text:span><text:line-break/><text:date style:data-style-name="dag" text:fixed="true" text:date-value="2015-09-02"/><text:line-break/><text:date style:data-style-name="jaar" text:fixed="true" text:date-value="2015-09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124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124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Nieuwland, Omgevingsvergunning, Ontvangen aanvragen, Ingrid Mariegaarde 16, het wijzigen van het gebruik van het pand t.b.v. een pedicurepraktijk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2</meta:user-defined>
    <meta:user-defined meta:name="OVERHEIDop.publicationIssue">80124</meta:user-defined>
    <meta:user-defined meta:name="OVERHEIDop.GmbID/DC.identifier">gmb-2015-80124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5628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24BM 16</meta:user-defined>
    <meta:user-defined meta:name="OVERHEIDop.woonplaats">Amersfoort</meta:user-defined>
    <meta:user-defined meta:name="OVERHEIDop.straatnaam">Ingrid Mariegaarde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4086 467679</meta:user-defined>
    <meta:user-defined meta:name="OVERHEIDop.versieInformatie"/>
  </office:meta>
</office:document-meta>
</file>