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eonardo da Vincistraat 78, het kappen van 1 wilg, 2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eonardo da Vincistraat 78, het kappen van 1 wilg, 26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1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1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1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Leonardo da Vincistraat 78, het kappen van 1 wilg, 2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16</meta:user-defined>
    <meta:user-defined meta:name="OVERHEIDop.GmbID/DC.identifier">gmb-2015-8011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EJ 78</meta:user-defined>
    <meta:user-defined meta:name="OVERHEIDop.woonplaats">Amersfoort</meta:user-defined>
    <meta:user-defined meta:name="OVERHEIDop.straatnaam">Leonardo da Vinci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32 466002</meta:user-defined>
    <meta:user-defined meta:name="OVERHEIDop.versieInformatie"/>
  </office:meta>
</office:document-meta>
</file>