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89, het wijzigen van het gebruik van het pand t.b.v. wonen, 24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89, het wijzigen van het gebruik van het pand t.b.v. wonen, 24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1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1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1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erhoevenstraat 89, het wijzigen van het gebruik van het pand t.b.v. wonen, 24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14</meta:user-defined>
    <meta:user-defined meta:name="OVERHEIDop.GmbID/DC.identifier">gmb-2015-8011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9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PL 89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69 461676</meta:user-defined>
    <meta:user-defined meta:name="OVERHEIDop.versieInformatie"/>
  </office:meta>
</office:document-meta>
</file>