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22-1, het vergroten van een dakkapel op het zijdakvlak van de woning, 21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22-1, het vergroten van een dakkapel op het zijdakvlak van de woning, 21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1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1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1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122-1, het vergroten van een dakkapel op het zijdakvlak van de woning, 21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10</meta:user-defined>
    <meta:user-defined meta:name="OVERHEIDop.GmbID/DC.identifier">gmb-2015-8011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R 122 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46 462133</meta:user-defined>
    <meta:user-defined meta:name="OVERHEIDop.versieInformatie"/>
  </office:meta>
</office:document-meta>
</file>