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DIJKZICHTWEG 19 VERBOUWEN WONING EN REALISEREN NIEUWE UIT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Dijkzichtweg 19</text:span>
            <text:span text:style-name="nadrukvet"> – </text:span>voor het verbouwen van de woning en het realiseren van een nieuwe uitbouw, verzonden op 26 jan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011</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1</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1</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IJKZICHTWEG 19 VERBOUWEN WONING EN REALISEREN NIEUWE UIT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8011</meta:user-defined>
    <meta:user-defined meta:name="OVERHEIDop.GmbID/DC.identifier">gmb-2015-801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8PC 19</meta:user-defined>
    <meta:user-defined meta:name="OVERHEIDop.woonplaats">Zwolle</meta:user-defined>
    <meta:user-defined meta:name="OVERHEIDop.straatnaam">Dijkzicht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7264 504717</meta:user-defined>
    <meta:user-defined meta:name="OVERHEIDop.versieInformatie"/>
  </office:meta>
</office:document-meta>
</file>