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Frederiklaan 37, het uitbreiden van de woning aan de achtergevel en het wijzigen van de binnendraagmuur, 21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Frederiklaan 37, het uitbreiden van de woning aan de achtergevel en het wijzigen van de binnendraagmuur, 21-08-2015. Rechtsmiddel: Bezwaar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106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0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0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Prins Frederiklaan 37, het uitbreiden van de woning aan de achtergevel en het wijzigen van de binnendraagmuur, 21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106</meta:user-defined>
    <meta:user-defined meta:name="OVERHEIDop.GmbID/DC.identifier">gmb-2015-8010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08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KA 37</meta:user-defined>
    <meta:user-defined meta:name="OVERHEIDop.woonplaats">Amersfoort</meta:user-defined>
    <meta:user-defined meta:name="OVERHEIDop.straatnaam">Prins Frederik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148 462044</meta:user-defined>
    <meta:user-defined meta:name="OVERHEIDop.versieInformatie"/>
  </office:meta>
</office:document-meta>
</file>