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Johan van Oldenbarneveltlaan 33, het plaatsen van nieuwe dakramen en het vervangen van een garagedeur, 25-08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Johan van Oldenbarneveltlaan 33, het plaatsen van nieuwe dakramen en het vervangen van een garagedeur, 25-08-2015. Rechtsmiddel: Bezwaar</text:p>
            <text:p text:style-name="common-al"/>
            <text:p text:style-name="last-al">Stadsberichten, 02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0105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105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105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Johan van Oldenbarneveltlaan 33, het plaatsen van nieuwe dakramen en het vervangen van een garagedeur, 25-08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105</meta:user-defined>
    <meta:user-defined meta:name="OVERHEIDop.GmbID/DC.identifier">gmb-2015-80105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084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HA 33</meta:user-defined>
    <meta:user-defined meta:name="OVERHEIDop.woonplaats">Amersfoort</meta:user-defined>
    <meta:user-defined meta:name="OVERHEIDop.straatnaam">Johan van Oldenbarneveltlaa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203 462611</meta:user-defined>
    <meta:user-defined meta:name="OVERHEIDop.versieInformatie"/>
  </office:meta>
</office:document-meta>
</file>