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Jacob Catslaan 20, het isoleren van het dak en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acob Catslaan 20, het isoleren van het dak en het plaatsen van een dakkapel op het achterdakvlak van de woning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0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0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0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Jacob Catslaan 20, het isoleren van het dak en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03</meta:user-defined>
    <meta:user-defined meta:name="OVERHEIDop.GmbID/DC.identifier">gmb-2015-8010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5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WK 20</meta:user-defined>
    <meta:user-defined meta:name="OVERHEIDop.woonplaats">Amersfoort</meta:user-defined>
    <meta:user-defined meta:name="OVERHEIDop.straatnaam">Jacob Cat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83 461813</meta:user-defined>
    <meta:user-defined meta:name="OVERHEIDop.versieInformatie"/>
  </office:meta>
</office:document-meta>
</file>