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ZENSTRAAT 15 REALISEREN OPBOUW OP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zenstraat 15</text:span>
            <text:span text:style-name="nadrukvet"> – </text:span>ontvangen 25 januari 2015 voor het realiseren van een opbouw op de bestaande uit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01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OZENSTRAAT 15 REALISEREN OPBOUW OP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10</meta:user-defined>
    <meta:user-defined meta:name="OVERHEIDop.GmbID/DC.identifier">gmb-2015-801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DW 15</meta:user-defined>
    <meta:user-defined meta:name="OVERHEIDop.woonplaats">Zwolle</meta:user-defined>
    <meta:user-defined meta:name="OVERHEIDop.straatnaam">Roz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08 502127</meta:user-defined>
    <meta:user-defined meta:name="OVERHEIDop.versieInformatie"/>
  </office:meta>
</office:document-meta>
</file>