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t.h.v. nr. 157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t.h.v. nr. 157, het kappen van 3 bom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9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t.h.v. nr. 157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97</meta:user-defined>
    <meta:user-defined meta:name="OVERHEIDop.GmbID/DC.identifier">gmb-2015-800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2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M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027 462634</meta:user-defined>
    <meta:user-defined meta:name="OVERHEIDop.versieInformatie"/>
  </office:meta>
</office:document-meta>
</file>