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lgemene ontheffing openingstijden horec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nlo;</text:p>
            <text:p text:style-name="common-al">gehoord de wens van de gemeenteraad van Venlo om algemene verruiming van de openingstijden voor horecabedrijven in Venlo;</text:p>
            <text:p text:style-name="common-al">gelet op het voorstel van burgemeester en wethouders van Venlo om verruiming van openingstijden mogelijk te maken tot 4.00 uur door de week en 6.00 uur in het weekend (vrijdagnacht en zaterdagnacht) voor een proefperiode, gedurende welke periode de gevolgen van de maatregel in beeld gebracht zullen worden;</text:p>
            <text:p text:style-name="common-al">overwegende dat het horecabedrijven ingevolge de Algemene plaatselijke verordening Venlo doorgaans verboden is om de inrichting voor bezoekers geopend te hebben op andere tijden dan van 07.00u tot 02.00u;</text:p>
            <text:p text:style-name="common-al">dat de burgemeester de mogelijkheid heeft om, indien naar zijn oordeel sprake is van een bijzondere omstandigheid, algemene ontheffing van dit verbod te verlenen;</text:p>
            <text:p text:style-name="common-al">dat voor de duur van de proefperiode gebruik gemaakt wordt van deze bevoegdheid;</text:p>
            <text:p text:style-name="common-al">dat het noodzakelijk wordt geacht om aan de ontheffing een aantal voorschriften te verbinden;</text:p>
            <text:p text:style-name="common-al">gelet op het bepaalde in artikel 2:30, eerste en achtste lid, van de APV Venlo  </text:p>
            <text:p text:style-name="common-al">b e s l u i t :</text:p>
            <text:p text:style-name="common-al">I.Algemene ontheffing te verlenen van het verbod als bedoeld in artikel 2:30, eerste lid, van de Algemene plaatselijke verordening Venlo;</text:p>
            <text:p text:style-name="common-al">aan deze ontheffing de volgende voorschriften te verbinden:</text:p>
            <text:list text:style-name="id1-3-2-1-1-12">
              <text:list-item text:style-override="id1-3-2-1-1-12-1">
                <text:number>1.</text:number>
                <text:p text:style-name="al">de ontheffing geldt uitsluitend voor:</text:p>
                <text:list text:style-name="id1-3-2-1-1-12-1-3">
                  <text:list-item text:style-override="id1-3-2-1-1-12-1-3-1">
                    <text:number>a.</text:number>
                    <text:p text:style-name="al">maandag tot en met vrijdag tussen 02.00 uur en 04.00 uur;</text:p>
                  </text:list-item>
                  <text:list-item text:style-override="id1-3-2-1-1-12-1-3-2">
                    <text:number>b.</text:number>
                    <text:p text:style-name="al">zaterdag (de nacht van vrijdag op zaterdag) en zondag (de nacht van zaterdag op zondag) tussen 02.00 uur en 06.00 uur;</text:p>
                  </text:list-item>
                  <text:list-item text:style-override="id1-3-2-1-1-12-1-3-3">
                    <text:number>c.</text:number>
                    <text:p text:style-name="al">voor het bepaalde onder 1.b. gelden de volgende dagen als zaterdag: 1 januari, eerste Paasdag, eerste Pinksterdag, 26 april, 26 december en 27 december;</text:p>
                  </text:list-item>
                  <text:list-item text:style-override="id1-3-2-1-1-12-1-3-4">
                    <text:number>d.</text:number>
                    <text:p text:style-name="al">1 januari  tussen 02.00 uur en 07.00 uur</text:p>
                  </text:list-item>
                </text:list>
              </text:list-item>
              <text:list-item text:style-override="id1-3-2-1-1-12-2">
                <text:number>2.</text:number>
                <text:p text:style-name="al">de ontheffing geldt niet voor horecabedrijven, waarvoor beperktere openingstijden, dan die genoemd in artikel 2:30, eerste lid, van de APV Venlo, gelden;</text:p>
              </text:list-item>
              <text:list-item text:style-override="id1-3-2-1-1-12-3">
                <text:number>3.</text:number>
                <text:p text:style-name="al">de ontheffing geldt enkel voor de inpandige gedeelten van de horecabedrijven en niet voor de bij deze bedrijven behorende terrassen;</text:p>
              </text:list-item>
              <text:list-item text:style-override="id1-3-2-1-1-12-4">
                <text:number>4.</text:number>
                <text:p text:style-name="al">de ontheffing geldt niet voor evenementen (waarvoor een ontheffing als bedoeld in artikel 35 van de Drank- en Horecawet is verleend);</text:p>
              </text:list-item>
              <text:list-item text:style-override="id1-3-2-1-1-12-5">
                <text:number>5.</text:number>
                <text:p text:style-name="al">de leidinggevende in de inrichting is verplicht zodanige maatregelen te treffen dat aantasting van het woon- en leefklimaat in de directe omgeving van het horecabedrijf dan wel verstoring van de openbare orde ten gevolge van het gebruik van de ontheffing wordt voorkomen;</text:p>
              </text:list-item>
              <text:list-item text:style-override="id1-3-2-1-1-12-6">
                <text:number>6.</text:number>
                <text:p text:style-name="al">de geluidvoorschriften uit het Activiteitenbesluit milieubeheer, zoals die gelden voor de horecabedrijven, evenals eventuele maatwerkvoorschriften of geluidvoorschriften in de nachtvergunning (o.a. in werking zijnde geluidsniveaubegrenzer), blijven onverkort van toepassing;</text:p>
              </text:list-item>
              <text:list-item text:style-override="id1-3-2-1-1-12-7">
                <text:number>7.</text:number>
                <text:p text:style-name="al">deuren (toegangsdeur en deuren van een eventueel aanwezige 'deursluis') en ramen van het horecabedrijf worden gesloten gehouden tenzij de deuren voor korte duur geopend dienen te worden voor de ontvangst of het vertrek van bezoekers;</text:p>
              </text:list-item>
              <text:list-item text:style-override="id1-3-2-1-1-12-8">
                <text:number>8.</text:number>
                <text:p text:style-name="al">bij gebruikmaking van de ontheffing dient in het horecabedrijf een leidinggevende c.q. beheerder aanwezig te zijn die op de verleende exploitatievergunning als zodanig staat vermeld.</text:p>
              </text:list-item>
              <text:list-item text:style-override="id1-3-2-1-1-12-9">
                <text:number>9.</text:number>
                <text:p text:style-name="al">de leidinggevende in de inrichting draagt zorg voor toegangscontrole bij de deur, minimaal vanaf 2.00 uur, en houdt toezicht op de directe omgeving van het horecabedrijf;</text:p>
              </text:list-item>
              <text:list-item text:style-override="id1-3-2-1-1-12-10">
                <text:number>10.</text:number>
                <text:p text:style-name="al">op alle dagen wordt een half uur voor uiterste sluiting een cooling down periode in acht genomen, gedurende welke periode de lichten in de inrichting aan zijn, geen drank wordt verstrekt en er geen muziek ten gehore wordt gebracht;</text:p>
              </text:list-item>
              <text:list-item text:style-override="id1-3-2-1-1-12-11">
                <text:number>11.</text:number>
                <text:p text:style-name="al">alle in het belang van de openbare orde en veiligheid en in het belang van het milieu door een of meerdere opsporingsambtenaren gegeven aanwijzingen moeten stipt en onverwijld worden opgevolgd.</text:p>
                <text:list text:style-name="id1-3-2-1-1-12-11-3">
                  <text:list-item text:style-override="id1-3-2-1-1-12-11-3-1">
                    <text:number>II.</text:number>
                    <text:p text:style-name="al">Te bepalen dat dit besluit geldt voor een proefperiode van 1/2 jaar na bekendmaking, tenzij het besluit eerder wordt ingetrokken.</text:p>
                  </text:list-item>
                  <text:list-item text:style-override="id1-3-2-1-1-12-11-3-2">
                    <text:number>III.</text:number>
                    <text:p text:style-name="al">Te bepalen dat het besluit in werking treedt nadat deze openbaar bekend is gemaakt en niet eerder dan 1 september 2015.</text:p>
                  </text:list-item>
                </text:list>
              </text:list-item>
            </text:list>
            <text:p text:style-name="common-al">Venlo, 27 augustus 2015</text:p>
            <text:p text:style-name="common-al">De burgemeester voornoemd,</text:p>
            <text:p text:style-name="common-al">Antoin Scholten</text:p>
            <text:p text:style-name="last-al">Voorts wijzen wij u erop dat tegen dit besluit een belanghebbende op grond van de Algemene wet bestuursrecht binnen zes weken na bekendmaking daarvan bezwaar kan maken bij de burgemeester van Venlo, Postbus 3434, 5902 RK Venlo. Tevens kan alsdan, indien onverwijlde spoed dat vereist, de voorzieningenrechter van de rechtbank Limburg, team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80090</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90</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90</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ontheffing openingstijd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80090</meta:user-defined>
    <meta:user-defined meta:name="OVERHEIDop.GmbID/DC.identifier">gmb-2015-80090</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Gemeente/DC.spatial">Venlo</meta:user-defined>
    <meta:user-defined meta:name="OVERHEIDop.versieInformatie"/>
  </office:meta>
</office:document-meta>
</file>