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luit (uitgebreide procedure) Tsjerkepaed 18 te Garyp, voor het wijzigen as luidklok toren Petruskerk, Rijksmonumen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ytsjerksteradiel maken bekend, dat zij voornemens zijn over te gaan tot het verlenen van een omgevingsvergunning op grond van de Wet algemene bepalingen omgevingsrecht van: </text:p>
            <text:p text:style-name="common-al"/>
            <text:p text:style-name="common-al">Tsjerkepaed 18, Garyp </text:p>
            <text:p text:style-name="common-al">Olo 1858039</text:p>
            <text:p text:style-name="common-al">Het wijzigen van de as luidklok toren Petruskerk (Rijksmonument)</text:p>
            <text:p text:style-name="common-al"/>
            <text:p text:style-name="common-al">
            <text:span text:style-name="nadrukvet">Beroep indienen</text:span>
          </text:p>
            <text:p text:style-name="common-al">Bovengenoemd besluit ligt met ingang van 3 september voor zes weken ter inzage. Een belanghebbende die tijdig een zienswijze heeft ingebracht tegen het ontwerpbesluit, kan binnen zes weken na de dag waarop dit besluit is bekendgemaakt beroep instellen bij de Rechtbank Noord-Nederland, Postbus 150, 9700 AD Groningen. Dit kan per brief of langs de digitale weg (zie http://loket.rechtspraak.nl/bestuursrecht). Ook voor belanghebbenden, die redelijkerwijs niet kan worden verweten dat zij geen zienswijze hebben ingediend, staat deze rechtsgang open. In de Algemene wet bestuursrecht staat aan welke eisen een beroepschrift moet voldoen. De vergunning treedt in werking met ingang van de dag na afloop van de beroepstermijn. Indien onverwijlde spoed dit vereist, kan tijdens de beroepsprocedure een voorlopige voorziening worden aangevraagd bij de Voorzieningenrechter van de Noord-Nederland. In dat geval treedt het besluit nooit eerder in werking dan nadat op het verzoek om voorlopige voorziening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
                      Nr. 80089</text:span><text:line-break/><text:date style:data-style-name="dag" text:fixed="true" text:date-value="2015-09-02"/><text:line-break/><text:date style:data-style-name="jaar" text:fixed="true" text:date-value="2015-09-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089</text:span><text:date style:data-style-name="nicedate" text:fixed="true" text:date-value="201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089</text:span><text:date style:data-style-name="nicedate" text:fixed="true" text:date-value="2015-09-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uitgebreide procedure) Tsjerkepaed 18 te Garyp, voor het wijzigen as luidklok toren Petruskerk, Rijksmonumen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2</meta:user-defined>
    <meta:user-defined meta:name="OVERHEIDop.publicationIssue">80089</meta:user-defined>
    <meta:user-defined meta:name="OVERHEIDop.GmbID/DC.identifier">gmb-2015-80089</meta:user-defined>
    <meta:user-defined meta:name="OVERHEID.Gemeente/DC.creator">Tytsjerksteradie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263PS 18</meta:user-defined>
    <meta:user-defined meta:name="OVERHEIDop.woonplaats">Garyp</meta:user-defined>
    <meta:user-defined meta:name="OVERHEIDop.straatnaam">Tsjerkepaed</meta:user-defined>
    <meta:user-defined meta:name="OVERHEID.Gemeente/OVERHEID.authority">Tytsjerksteradiel</meta:user-defined>
    <meta:user-defined meta:name="OVERHEIDgvop.Informatietype/DC.type">Beschikkingen | afhandeling</meta:user-defined>
    <meta:user-defined meta:name="OVERHEID.Gemeente/DCTERMS.publisher">Tytsjerksteradiel</meta:user-defined>
    <meta:user-defined meta:name="OVERHEID.EPSG28992/DC.spatial">193713 575690</meta:user-defined>
    <meta:user-defined meta:name="OVERHEIDop.versieInformatie"/>
  </office:meta>
</office:document-meta>
</file>