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Vermeer-/Leusderkwartier, Omgevingsvergunning, Ontvangen aanvragen, Buijs Ballotstraat 10, het uitbreiden van de woning aan de achtergeve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Buijs Ballotstraat 10, het uitbreiden van de woning aan de achtergevel, Rechtsmiddel: Geen. Ter informatie.</text:p>
            <text:p text:style-name="common-al"/>
            <text:p text:style-name="last-al">Stadsberichten, 02-09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80087</text:span><text:line-break/><text:date style:data-style-name="dag" text:fixed="true" text:date-value="2015-09-02"/><text:line-break/><text:date style:data-style-name="jaar" text:fixed="true" text:date-value="2015-09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087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087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ermeer-/Leusderkwartier, Omgevingsvergunning, Ontvangen aanvragen, Buijs Ballotstraat 10, het uitbreiden van de woning aan de achtergeve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2</meta:user-defined>
    <meta:user-defined meta:name="OVERHEIDop.publicationIssue">80087</meta:user-defined>
    <meta:user-defined meta:name="OVERHEIDop.GmbID/DC.identifier">gmb-2015-80087</meta:user-defined>
    <meta:user-defined meta:name="OVERHEID.Gemeente/DC.creator">Amersfoort</meta:user-defined>
    <meta:user-defined meta:name="OVERHEID.TaxonomieBeleidsagenda/OVERHEID.category">Huisvesting | Organisatie en beleid</meta:user-defined>
    <meta:user-defined meta:name="OVERHEIDop.referentienummer">505461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7JP 10</meta:user-defined>
    <meta:user-defined meta:name="OVERHEIDop.woonplaats">Amersfoort</meta:user-defined>
    <meta:user-defined meta:name="OVERHEIDop.straatnaam">Buijs Ballotstraat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EPSG28992/DC.spatial">154421 461149</meta:user-defined>
    <meta:user-defined meta:name="OVERHEIDop.versieInformatie"/>
  </office:meta>
</office:document-meta>
</file>