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Bekensteinselaan 35, het wijzigen van het gebruik van het pand t.b.v. kamerverhuur, 25-08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Bekensteinselaan 35, het wijzigen van het gebruik van het pand t.b.v. kamerverhuur, 25-08-2015. Rechtsmiddel: Bezwaar</text:p>
            <text:p text:style-name="common-al"/>
            <text:p text:style-name="last-al">Stadsberichten, 02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0085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85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85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Bekensteinselaan 35, het wijzigen van het gebruik van het pand t.b.v. kamerverhuur, 25-08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085</meta:user-defined>
    <meta:user-defined meta:name="OVERHEIDop.GmbID/DC.identifier">gmb-2015-80085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177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AJ 35</meta:user-defined>
    <meta:user-defined meta:name="OVERHEIDop.woonplaats">Amersfoort</meta:user-defined>
    <meta:user-defined meta:name="OVERHEIDop.straatnaam">Bekensteinse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102 462525</meta:user-defined>
    <meta:user-defined meta:name="OVERHEIDop.versieInformatie"/>
  </office:meta>
</office:document-meta>
</file>