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213-2, het verbouwen van het Koetshuis landgoed Nimmerdor, 2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213-2, het verbouwen van het Koetshuis landgoed Nimmerdor, 24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8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8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8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nhemseweg 213-2, het verbouwen van het Koetshuis landgoed Nimmerdor, 2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80</meta:user-defined>
    <meta:user-defined meta:name="OVERHEIDop.GmbID/DC.identifier">gmb-2015-800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7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G 213 3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28 461036</meta:user-defined>
    <meta:user-defined meta:name="OVERHEIDop.versieInformatie"/>
  </office:meta>
</office:document-meta>
</file>