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Ingetrokken, Randenbroekerweg 89, het plaatsen van een dakkapel, het uitbreiden van de woning aan de achtergevel en het kappen van 1 boom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Ingetrokken, Randenbroekerweg 89, het plaatsen van een dakkapel, het uitbreiden van de woning aan de achtergevel en het kappen van 1 boom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07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Ingetrokken, Randenbroekerweg 89, het plaatsen van een dakkapel, het uitbreiden van de woning aan de achtergevel en het kappen van 1 boom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072</meta:user-defined>
    <meta:user-defined meta:name="OVERHEIDop.GmbID/DC.identifier">gmb-2015-8007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5002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E 89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65 462603</meta:user-defined>
    <meta:user-defined meta:name="OVERHEIDop.versieInformatie"/>
  </office:meta>
</office:document-meta>
</file>