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Peter van Anrooystraat 32, het kappen van 1 berk, 24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Peter van Anrooystraat 32, het kappen van 1 berk, 24-08-2015. Rechtsmiddel: Bezwaar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070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7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7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Peter van Anrooystraat 32, het kappen van 1 berk, 24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070</meta:user-defined>
    <meta:user-defined meta:name="OVERHEIDop.GmbID/DC.identifier">gmb-2015-80070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501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DA 32</meta:user-defined>
    <meta:user-defined meta:name="OVERHEIDop.woonplaats">Amersfoort</meta:user-defined>
    <meta:user-defined meta:name="OVERHEIDop.straatnaam">Peter van Anrooy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808 463041</meta:user-defined>
    <meta:user-defined meta:name="OVERHEIDop.versieInformatie"/>
  </office:meta>
</office:document-meta>
</file>