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Mahlerstraat 20, het plaatsen van een dakkapel op het voordakvlak en het wijzigen van de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Mahlerstraat 20, het plaatsen van een dakkapel op het voordakvlak en het wijzigen van de dakkapel op het achterdakvlak van de woning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06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6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6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Mahlerstraat 20, het plaatsen van een dakkapel op het voordakvlak en het wijzigen van de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66</meta:user-defined>
    <meta:user-defined meta:name="OVERHEIDop.GmbID/DC.identifier">gmb-2015-8006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57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LW 20</meta:user-defined>
    <meta:user-defined meta:name="OVERHEIDop.woonplaats">Amersfoort</meta:user-defined>
    <meta:user-defined meta:name="OVERHEIDop.straatnaam">Mahler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166 462210</meta:user-defined>
    <meta:user-defined meta:name="OVERHEIDop.versieInformatie"/>
  </office:meta>
</office:document-meta>
</file>