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203, het bouwen van een opslagloods, 1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203, het bouwen van een opslagloods, 1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6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203, het bouwen van een opslagloods, 1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63</meta:user-defined>
    <meta:user-defined meta:name="OVERHEIDop.GmbID/DC.identifier">gmb-2015-800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2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38 461641</meta:user-defined>
    <meta:user-defined meta:name="OVERHEIDop.versieInformatie"/>
  </office:meta>
</office:document-meta>
</file>