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Ingediende sloopmelding, Weg van de Vrede 4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Weg van de Vrede 42, het verwijderen van asbesthoudend materiaal, Rechtsmiddel: Geen. Ter informatie.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06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6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6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Ingediende sloopmelding, Weg van de Vrede 4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060</meta:user-defined>
    <meta:user-defined meta:name="OVERHEIDop.GmbID/DC.identifier">gmb-2015-8006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576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PH 42</meta:user-defined>
    <meta:user-defined meta:name="OVERHEIDop.woonplaats">Amersfoort</meta:user-defined>
    <meta:user-defined meta:name="OVERHEIDop.straatnaam">Weg van de Vrede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303 464678</meta:user-defined>
    <meta:user-defined meta:name="OVERHEIDop.versieInformatie"/>
  </office:meta>
</office:document-meta>
</file>