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26, het kappen van 1 lijsterbes, 1 goudenregen, 1 hulst e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26, het kappen van 1 lijsterbes, 1 goudenregen, 1 hulst en 2 conifere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5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Patrijzenhof 26, het kappen van 1 lijsterbes, 1 goudenregen, 1 hulst e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58</meta:user-defined>
    <meta:user-defined meta:name="OVERHEIDop.GmbID/DC.identifier">gmb-2015-8005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7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X 26</meta:user-defined>
    <meta:user-defined meta:name="OVERHEIDop.woonplaats">Amersfoort</meta:user-defined>
    <meta:user-defined meta:name="OVERHEIDop.straatnaam">Patrijzen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74 464581</meta:user-defined>
    <meta:user-defined meta:name="OVERHEIDop.versieInformatie"/>
  </office:meta>
</office:document-meta>
</file>