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gestelde maatwerkvoorschriften, Sanjesreed 8B Oentsjerk, maatwerkvoorschriften m.b.t. luchtdichte uitvoering bouwwerk 2015-0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gestelde maatwerkvoorschriften, Sanjesreed 8B Oentsjerk, maatwerkvoorschriften m.b.t. luchtdichte uitvoering bouwwerk 2015-0864</text:p>
            <text:p text:style-name="common-al">Tevens is er een melding Activiteitenbesluit ontvangen voor het wijzingen van de inrichting (functiewijziging naastgelegen pand) </text:p>
            <text:p text:style-name="common-al"/>
            <text:p text:style-name="common-al">Sanjesreed 8 B Oentsjerk</text:p>
            <text:p text:style-name="common-al">Z-MAATWERK-2015-0864</text:p>
            <text:p text:style-name="common-al">Maatwerk luchtdichte uitvoering bouwwerk</text:p>
            <text:p text:style-name="common-al"/>
            <text:p text:style-name="common-al">Datum ontvangst melding Activiteitenbesluit: 1 juli 2015</text:p>
            <text:p text:style-name="common-al">Datum besluit maatwerkvoorschriften: 25 augustus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a xlink:href="http://loket.rechtspraak.nl/bestuursrecht" xlink:type="simple"><text:span text:style-name="nadrukcur">http://loket.rechtspraak.nl/bestuursrecht</text:span></text:a>.</text:p>
            <text:p text:style-name="common-al"/>
            <text:p text:style-name="common-al"> </text:p>
            <text:p text:style-name="common-al">Bezwaar indienen is allen mogelijk tegen het gestelde maatwerk en niet tegen de melding zoals die is ingediend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004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4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4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gestelde maatwerkvoorschriften, Sanjesreed 8B Oentsjerk, maatwerkvoorschriften m.b.t. luchtdichte uitvoering bouwwerk 2015-08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47</meta:user-defined>
    <meta:user-defined meta:name="OVERHEIDop.GmbID/DC.identifier">gmb-2015-8004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EK 8b</meta:user-defined>
    <meta:user-defined meta:name="OVERHEIDop.woonplaats">Oentsjerk</meta:user-defined>
    <meta:user-defined meta:name="OVERHEIDop.straatnaam">Sanjesree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319 585069</meta:user-defined>
    <meta:user-defined meta:name="OVERHEIDop.versieInformatie"/>
  </office:meta>
</office:document-meta>
</file>