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, plaatsen van een erfafscheiding, Karel Doormanlaan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sel maken bekend dat zij de volgende aanvraag voor een omgevingsvergunning hebben ontvangen:</text:p>
            <text:p text:style-name="last-al"> het plaatsen van een erfafscheiding op het perceel Karel Doormanlaan 10 in 5953 EM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atum ontvangst: 14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004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, plaatsen van een erfafscheiding, Karel Doormanlaan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44</meta:user-defined>
    <meta:user-defined meta:name="OVERHEIDop.GmbID/DC.identifier">gmb-2015-8004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EM 10</meta:user-defined>
    <meta:user-defined meta:name="OVERHEIDop.woonplaats">Reuver</meta:user-defined>
    <meta:user-defined meta:name="OVERHEIDop.straatnaam">Karel Doorma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OVERHEID.EPSG28992/DC.spatial">203065 366405</meta:user-defined>
    <meta:user-defined meta:name="OVERHEIDop.versieInformatie"/>
  </office:meta>
</office:document-meta>
</file>