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Burg. Moorenstraat 16 (asbesthoudende materialen)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e materialen (kruipluik) uit de woning Burg. Moorenstraat 16 in 5953 GD Reuver (ontv. 4 aug. 2015).</text:p>
            <text:p text:style-name="last-al">Bovengenoemde melding 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4 augustus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80041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4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4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Burg. Moorenstraat 16 (asbesthoudende materialen)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041</meta:user-defined>
    <meta:user-defined meta:name="OVERHEIDop.GmbID/DC.identifier">gmb-2015-80041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GD 14</meta:user-defined>
    <meta:user-defined meta:name="OVERHEIDop.woonplaats">Reuver</meta:user-defined>
    <meta:user-defined meta:name="OVERHEIDop.straatnaam">Burgemeester Moorenstraat</meta:user-defined>
    <meta:user-defined meta:name="OVERHEID.Gemeente/OVERHEID.authority">Beesel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EPSG28992/DC.spatial">202889 365961</meta:user-defined>
    <meta:user-defined meta:name="OVERHEIDop.versieInformatie"/>
  </office:meta>
</office:document-meta>
</file>