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zenkamp 65 (asbesthoudende materialen)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Hazenkamp 65 in 5953 KP Reuver (ontv. 17 aug. 2015)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003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3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zenkamp 65 (asbesthoudende materialen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39</meta:user-defined>
    <meta:user-defined meta:name="OVERHEIDop.GmbID/DC.identifier">gmb-2015-80039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KP 65</meta:user-defined>
    <meta:user-defined meta:name="OVERHEIDop.woonplaats">Reuver</meta:user-defined>
    <meta:user-defined meta:name="OVERHEIDop.straatnaam">Hazenkamp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EPSG28992/DC.spatial">204046 366589</meta:user-defined>
    <meta:user-defined meta:name="OVERHEIDop.versieInformatie"/>
  </office:meta>
</office:document-meta>
</file>