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Dopheistraat 32 (asbesthoudende materialen)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(kruipluik) uit de woning Dopheistraat 32 in 5953 MG Reuver (ontv. 4 aug. 2015).</text:p>
            <text:p text:style-name="last-al">Bovengenoemde melding 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4 augustus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8003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3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3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opheistraat 32 (asbesthoudende materialen)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38</meta:user-defined>
    <meta:user-defined meta:name="OVERHEIDop.GmbID/DC.identifier">gmb-2015-80038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MG 32</meta:user-defined>
    <meta:user-defined meta:name="OVERHEIDop.woonplaats">Reuver</meta:user-defined>
    <meta:user-defined meta:name="OVERHEIDop.straatnaam">Dopheistraat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EPSG28992/DC.spatial">202696 365573</meta:user-defined>
    <meta:user-defined meta:name="OVERHEIDop.versieInformatie"/>
  </office:meta>
</office:document-meta>
</file>