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8 augustus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8	Kerkplein te Meppel	standplaats op de markt  van zaterdag voor de verkoop van noten en zuidvruchten	09-10-2015</text:p>
            <text:p text:style-name="common-al">27-08	7943 KN Blankensteinweg 43 te Meppel	75 jaar Scouting Meppel 12 september 2015	09-10-2015</text:p>
            <text:p text:style-name="common-al">24-08	Hoofdstraat te Meppel	standplaats voor evangelisatie op de zaterdagmiddag in 2015	06-10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002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2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2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25</meta:user-defined>
    <meta:user-defined meta:name="OVERHEIDop.GmbID/DC.identifier">gmb-2015-80025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KN 43</meta:user-defined>
    <meta:user-defined meta:name="OVERHEIDop.woonplaats">Meppel</meta:user-defined>
    <meta:user-defined meta:name="OVERHEIDop.straatnaam">Blankensteinweg</meta:user-defined>
    <meta:user-defined meta:name="OVERHEID.PostcodeHuisnummer/OVERHEIDop.postcodeHuisnummer">7941AJ 44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Hoofdstraa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9-02</meta:user-defined>
    <meta:user-defined meta:name="OVERHEID.EPSG28992/DC.spatial">210813 523995</meta:user-defined>
    <meta:user-defined meta:name="OVERHEID.EPSG28992/DC.spatial">209299 523663</meta:user-defined>
    <meta:user-defined meta:name="OVERHEID.EPSG28992/DC.spatial">209308 523628</meta:user-defined>
    <meta:user-defined meta:name="OVERHEIDop.versieInformatie"/>
  </office:meta>
</office:document-meta>
</file>