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Kwartelstraat 5, het kappen van 1 lari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5, het kappen van 1 lariks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wartelstraat 5, het kappen van 1 larik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3</meta:user-defined>
    <meta:user-defined meta:name="OVERHEIDop.GmbID/DC.identifier">gmb-2015-8002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K 5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09 464513</meta:user-defined>
    <meta:user-defined meta:name="OVERHEIDop.versieInformatie"/>
  </office:meta>
</office:document-meta>
</file>