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erierstersweg 23/Van 't Eindstraat, het kappen van 1 den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erierstersweg 23/Van 't Eindstraat, het kappen van 1 den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2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oerierstersweg 23/Van 't Eindstraat, het kappen van 1 den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2</meta:user-defined>
    <meta:user-defined meta:name="OVERHEIDop.GmbID/DC.identifier">gmb-2015-800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T 23</meta:user-defined>
    <meta:user-defined meta:name="OVERHEIDop.woonplaats">Amersfoort</meta:user-defined>
    <meta:user-defined meta:name="OVERHEIDop.straatnaam">Koerierster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953 464612</meta:user-defined>
    <meta:user-defined meta:name="OVERHEIDop.versieInformatie"/>
  </office:meta>
</office:document-meta>
</file>