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Ontvangen aanvragen, Maarten Rossaartpad 10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Maarten Rossaartpad 10, het kappen van 1 conifeer, Rechtsmiddel: Geen. Ter informatie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01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1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1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Maarten Rossaartpad 10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16</meta:user-defined>
    <meta:user-defined meta:name="OVERHEIDop.GmbID/DC.identifier">gmb-2015-8001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4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CV 10</meta:user-defined>
    <meta:user-defined meta:name="OVERHEIDop.woonplaats">Amersfoort</meta:user-defined>
    <meta:user-defined meta:name="OVERHEIDop.straatnaam">Maarten Rossaartpa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335 464874</meta:user-defined>
    <meta:user-defined meta:name="OVERHEIDop.versieInformatie"/>
  </office:meta>
</office:document-meta>
</file>