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Heemskinderenstraat 28, het plaatsen van een berging bij de woning, 25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Heemskinderenstraat 28, het plaatsen van een berging bij de woning, 25-08-2015. Rechtsmiddel: Bezwaar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011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1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1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Heemskinderenstraat 28, het plaatsen van een berging bij de woning, 25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11</meta:user-defined>
    <meta:user-defined meta:name="OVERHEIDop.GmbID/DC.identifier">gmb-2015-8001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09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HM 28</meta:user-defined>
    <meta:user-defined meta:name="OVERHEIDop.woonplaats">Amersfoort</meta:user-defined>
    <meta:user-defined meta:name="OVERHEIDop.straatnaam">Heemskinderen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079 464714</meta:user-defined>
    <meta:user-defined meta:name="OVERHEIDop.versieInformatie"/>
  </office:meta>
</office:document-meta>
</file>