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Wet milieubeheer, Besluit Maatwerkvoorschriften, Van Randwijcklaan 97, het exploiteren van een restaurant, Del Campo, 24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Wet milieubeheer, Besluit Maatwerkvoorschriften, Van Randwijcklaan 97, het exploiteren van een restaurant, Del Campo, 24-08-2015.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00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0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0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Wet milieubeheer, Besluit Maatwerkvoorschriften, Van Randwijcklaan 97, het exploiteren van een restaurant, Del Campo, 24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08</meta:user-defined>
    <meta:user-defined meta:name="OVERHEIDop.GmbID/DC.identifier">gmb-2015-8000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1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AE 97</meta:user-defined>
    <meta:user-defined meta:name="OVERHEIDop.woonplaats">Amersfoort</meta:user-defined>
    <meta:user-defined meta:name="OVERHEIDop.straatnaam">Van Randwijck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915 463727</meta:user-defined>
    <meta:user-defined meta:name="OVERHEIDop.versieInformatie"/>
  </office:meta>
</office:document-meta>
</file>