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Wet milieubeheer, Melding activiteitenbesluit, Neptunusplein 27, het oprichten van een visdetailhandel bedrijf, 24-08-2015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Wet milieubeheer, Melding activiteitenbesluit, Neptunusplein 27, het oprichten van een visdetailhandel bedrijf, 24-08-2015. Rechtsmiddel: Geen. Ter informatie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006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0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0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Wet milieubeheer, Melding activiteitenbesluit, Neptunusplein 27, het oprichten van een visdetailhandel bedrijf, 24-08-2015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006</meta:user-defined>
    <meta:user-defined meta:name="OVERHEIDop.GmbID/DC.identifier">gmb-2015-80006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454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4BB 27</meta:user-defined>
    <meta:user-defined meta:name="OVERHEIDop.woonplaats">Amersfoort</meta:user-defined>
    <meta:user-defined meta:name="OVERHEIDop.straatnaam">Neptunusplei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890 463793</meta:user-defined>
    <meta:user-defined meta:name="OVERHEIDop.versieInformatie"/>
  </office:meta>
</office:document-meta>
</file>