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besluit  omgevingsvergunning (reguliere procedure) Wiidswei 32 A te Earnewâld, verplaats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 onder 2º Wabo  een omgevingsvergunning te verlenen voor:</text:p>
            <text:p text:style-name="common-al"/>
            <text:p text:style-name="common-al">Wiidswei 32 A te Earnewâld</text:p>
            <text:p text:style-name="common-al">Z-HZ_WABO-2015-0867    Olo: 1937107</text:p>
            <text:p text:style-name="common-al">verplaatsen carport</text:p>
            <text:p text:style-name="common-al"/>
            <text:p text:style-name="common-al">Het plan ligt met ingang van 3 september 2015 gedurende twee weken ter inzage bij de publieksbalie Bouwen en Wenjen.</text:p>
            <text:p text:style-name="common-al"/>
            <text:p text:style-name="last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80001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001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001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 omgevingsvergunning (reguliere procedure) Wiidswei 32 A te Earnewâld, verplaats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001</meta:user-defined>
    <meta:user-defined meta:name="OVERHEIDop.GmbID/DC.identifier">gmb-2015-80001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4TM 32a</meta:user-defined>
    <meta:user-defined meta:name="OVERHEIDop.woonplaats">Earnewâld</meta:user-defined>
    <meta:user-defined meta:name="OVERHEIDop.straatnaam">Wiidswei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1883 571554</meta:user-defined>
    <meta:user-defined meta:name="OVERHEIDop.versieInformatie"/>
  </office:meta>
</office:document-meta>
</file>