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Chirurgijnsgilde, achter het appartementencomplex met de nrs. 1, 2 en 3 t/m 17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hirurgijnsgilde, achter het appartementencomplex met de nrs. 1, 2 en 3 t/m 17, het kappen van 1 wilg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9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Chirurgijnsgilde, achter het appartementencomplex met de nrs. 1, 2 en 3 t/m 17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93</meta:user-defined>
    <meta:user-defined meta:name="OVERHEIDop.GmbID/DC.identifier">gmb-2015-7999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GZ 10</meta:user-defined>
    <meta:user-defined meta:name="OVERHEIDop.woonplaats">Amersfoort</meta:user-defined>
    <meta:user-defined meta:name="OVERHEIDop.straatnaam">Chirurgijnsgil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59 463603</meta:user-defined>
    <meta:user-defined meta:name="OVERHEIDop.versieInformatie"/>
  </office:meta>
</office:document-meta>
</file>