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12, het uitbreiden van de woning aan de achtergevel, 21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12, het uitbreiden van de woning aan de achtergevel, 21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9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512, het uitbreiden van de woning aan de achtergevel, 21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92</meta:user-defined>
    <meta:user-defined meta:name="OVERHEIDop.GmbID/DC.identifier">gmb-2015-7999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2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N 51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927 463379</meta:user-defined>
    <meta:user-defined meta:name="OVERHEIDop.versieInformatie"/>
  </office:meta>
</office:document-meta>
</file>