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10, het verbouwen van een woning tot 4 woon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10, het verbouwen van een woning tot 4 wooneenhed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9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110, het verbouwen van een woning tot 4 wooneen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90</meta:user-defined>
    <meta:user-defined meta:name="OVERHEIDop.GmbID/DC.identifier">gmb-2015-799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7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C 11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82 463169</meta:user-defined>
    <meta:user-defined meta:name="OVERHEIDop.versieInformatie"/>
  </office:meta>
</office:document-meta>
</file>