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Puntenburgerlaan 100, het kappen van 1 wilg, 24-08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Puntenburgerlaan 100, het kappen van 1 wilg, 24-08-2015. Rechtsmiddel: Bezwaar</text:p>
            <text:p text:style-name="common-al"/>
            <text:p text:style-name="last-al">Stadsberichten, 02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9989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989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989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Verleende vergunning (reguliere procedure), Puntenburgerlaan 100, het kappen van 1 wilg, 24-08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9989</meta:user-defined>
    <meta:user-defined meta:name="OVERHEIDop.GmbID/DC.identifier">gmb-2015-79989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474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CG 100</meta:user-defined>
    <meta:user-defined meta:name="OVERHEIDop.woonplaats">Amersfoort</meta:user-defined>
    <meta:user-defined meta:name="OVERHEIDop.straatnaam">Puntenburger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151 463430</meta:user-defined>
    <meta:user-defined meta:name="OVERHEIDop.versieInformatie"/>
  </office:meta>
</office:document-meta>
</file>