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Westsingel naast nr. 11, het plaatsen va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naast nr. 11, het plaatsen van een reclamebord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8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Westsingel naast nr. 11, het plaatsen va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88</meta:user-defined>
    <meta:user-defined meta:name="OVERHEIDop.GmbID/DC.identifier">gmb-2015-7998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A 11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72 462970</meta:user-defined>
    <meta:user-defined meta:name="OVERHEIDop.versieInformatie"/>
  </office:meta>
</office:document-meta>
</file>