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Omgevingsvergunning, Ontvangen aanvragen, Westsingel naast nr. 11, het plaatsen van reclame aan de voor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Westsingel naast nr. 11, het plaatsen van reclame aan de voorgevel van het pand, Rechtsmiddel: Geen. Ter informatie.</text:p>
            <text:p text:style-name="common-al"/>
            <text:p text:style-name="last-al">Stadsberichten, 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9986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8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98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Westsingel naast nr. 11, het plaatsen van reclame aan de voor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986</meta:user-defined>
    <meta:user-defined meta:name="OVERHEIDop.GmbID/DC.identifier">gmb-2015-79986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565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BA 11</meta:user-defined>
    <meta:user-defined meta:name="OVERHEIDop.woonplaats">Amersfoort</meta:user-defined>
    <meta:user-defined meta:name="OVERHEIDop.straatnaam">Westsingel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972 462970</meta:user-defined>
    <meta:user-defined meta:name="OVERHEIDop.versieInformatie"/>
  </office:meta>
</office:document-meta>
</file>