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Besluit tot verlengen beslistermijn, Waltoren 33, 35, 37, 38, 41 en 43, het plaatsen van dakram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Waltoren 33, 35, 37, 38, 41 en 43, het plaatsen van dakramen,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998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8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8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Waltoren 33, 35, 37, 38, 41 en 43, het plaatsen van dakram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84</meta:user-defined>
    <meta:user-defined meta:name="OVERHEIDop.GmbID/DC.identifier">gmb-2015-7998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79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PC 33</meta:user-defined>
    <meta:user-defined meta:name="OVERHEIDop.woonplaats">Amersfoort</meta:user-defined>
    <meta:user-defined meta:name="OVERHEIDop.straatnaam">Waltore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658 463236</meta:user-defined>
    <meta:user-defined meta:name="OVERHEIDop.versieInformatie"/>
  </office:meta>
</office:document-meta>
</file>