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Besluit tot verlengen beslistermijn, Utrechtsestraat 19, het wijzigen van de 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straat 19, het wijzigen van de reclame,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8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Utrechtsestraat 19, het wijzigen van de 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83</meta:user-defined>
    <meta:user-defined meta:name="OVERHEIDop.GmbID/DC.identifier">gmb-2015-7998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9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A 19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26 462894</meta:user-defined>
    <meta:user-defined meta:name="OVERHEIDop.versieInformatie"/>
  </office:meta>
</office:document-meta>
</file>