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Krommestraat 50A, het verbouwen van een deel van de winkelruimte tot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50A, het verbouwen van een deel van de winkelruimte tot woning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8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rommestraat 50A, het verbouwen van een deel van de winkelruimte tot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80</meta:user-defined>
    <meta:user-defined meta:name="OVERHEIDop.GmbID/DC.identifier">gmb-2015-799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7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D 50a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49 463168</meta:user-defined>
    <meta:user-defined meta:name="OVERHEIDop.versieInformatie"/>
  </office:meta>
</office:document-meta>
</file>