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chultenweg 40, 42, 44, 48, 50, 54, 56, 58, 60, 64, 72, 76, 80, 82, 84, 85, 86, 87, 88, 90 en 9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ultenweg 40, 42, 44, 48, 50, 54, 56, 58, 60, 64, 72, 76, 80, 82, 84, 85, 86, 87, 88, 90 en 92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8 augustus 2015</text:p>
            <text:p text:style-name="common-al">
            <text:span text:style-name="nadrukvet">Kenmerk</text:span>
            <text:span text:style-name="nadrukvet"> :</text:span> WABO-2015063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997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7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7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chultenweg 40, 42, 44, 48, 50, 54, 56, 58, 60, 64, 72, 76, 80, 82, 84, 85, 86, 87, 88, 90 en 92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977</meta:user-defined>
    <meta:user-defined meta:name="OVERHEIDop.GmbID/DC.identifier">gmb-2015-79977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Betreft de volgende adressen:
Schultenweg 40, 42, 44, 48, 50, 54, 56, 58, 60, 64, 72, 76, 80, 82, 84, 85, 86, 87, 88, 90 en 92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CK 64</meta:user-defined>
    <meta:user-defined meta:name="OVERHEIDop.woonplaats">Eelde</meta:user-defined>
    <meta:user-defined meta:name="OVERHEIDop.straatnaam">Schult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8</meta:user-defined>
    <meta:user-defined meta:name="OVERHEID.EPSG28992/DC.spatial">233978 572692</meta:user-defined>
    <meta:user-defined meta:name="OVERHEIDop.versieInformatie"/>
  </office:meta>
</office:document-meta>
</file>