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trekken verleende omgevingsvergunning O-14-0525 voor het oprichten van een woning met aangebouwde garage op de locatie Grote Sloot 455 B, 1757 LP in Oudesluis</text:p>
      <text:section text:name="zakelijke-mededeling_id1-3-2" text:style-name="zakelijke-mededeling">
        <text:section text:name="zakelijke-mededeling-tekst_id1-3-2-1" text:style-name="zakelijke-mededeling-tekst">
          <text:section text:name="tekst_id1-3-2-1-1" text:style-name="tekst">
            <text:p text:style-name="common-al">Kenmerk: I-15-0002 </text:p>
            <text:p text:style-name="common-al">Verzonden: 28 augustus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last-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9972</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972</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972</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verleende omgevingsvergunning O-14-0525 voor het oprichten van een woning met aangebouwde garage op de locatie Grote Sloot 455 B, 1757 LP in Oude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79972</meta:user-defined>
    <meta:user-defined meta:name="OVERHEIDop.GmbID/DC.identifier">gmb-2015-7997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7LP 455b</meta:user-defined>
    <meta:user-defined meta:name="OVERHEIDop.woonplaats">Oudesluis</meta:user-defined>
    <meta:user-defined meta:name="OVERHEIDop.straatnaam">Grote Sloo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702 536724</meta:user-defined>
    <meta:user-defined meta:name="OVERHEIDop.versieInformatie"/>
  </office:meta>
</office:document-meta>
</file>