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lo 1895235 Ontwerpbesluit (reguliere procedure) voor de nieuwbouw woning met schuur op het  perceel Noordermeer 36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lid 1 een omgevingsvergunning te verlenen voor:</text:p>
            <text:p text:style-name="common-al"/>
            <text:p text:style-name="common-al">voor de nieuwbouw woning met schuur op het  perceel Noordermeer 36 te Burgum</text:p>
            <text:p text:style-name="common-al"/>
            <text:p text:style-name="common-al">Het plan ligt met ingang van  3 september 2015 gedurende twee weken ter inzage bij de publieksbalie Bouwen en Wenjen.</text:p>
            <text:p text:style-name="common-al"/>
            <text:p text:style-name="last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9971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7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7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lo 1895235 Ontwerpbesluit (reguliere procedure) voor de nieuwbouw woning met schuur op het  perceel Noordermeer 36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971</meta:user-defined>
    <meta:user-defined meta:name="OVERHEIDop.GmbID/DC.identifier">gmb-2015-7997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LT 36</meta:user-defined>
    <meta:user-defined meta:name="OVERHEIDop.woonplaats">Burgum</meta:user-defined>
    <meta:user-defined meta:name="OVERHEIDop.straatnaam">Noordermeer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6840 580506</meta:user-defined>
    <meta:user-defined meta:name="OVERHEIDop.versieInformatie"/>
  </office:meta>
</office:document-meta>
</file>