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ierewei 6 te Aldtsjerk gedeeltelijk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rewei 6 te Aldtsjerk</text:p>
            <text:p text:style-name="common-al">Z-HZ_WABO-2015-0726    Olo: 1870209</text:p>
            <text:p text:style-name="common-al">gedeeltelijk intrekken omgevingsvergunning</text:p>
            <text:p text:style-name="common-al"/>
            <text:p text:style-name="common-al">Datum ontvangst: 30 juni 2015</text:p>
            <text:p text:style-name="common-al">Datum besluit: 24 augustus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96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6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ierewei 6 te Aldtsjerk gedeeltelijk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68</meta:user-defined>
    <meta:user-defined meta:name="OVERHEIDop.GmbID/DC.identifier">gmb-2015-7996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B 6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7663 587805</meta:user-defined>
    <meta:user-defined meta:name="OVERHEIDop.versieInformatie"/>
  </office:meta>
</office:document-meta>
</file>